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591cm" style:rel-column-width="9988*"/>
    </style:style>
    <style:style style:name="Tabelle1.B" style:family="table-column">
      <style:table-column-properties style:column-width="5.913cm" style:rel-column-width="22792*"/>
    </style:style>
    <style:style style:name="Tabelle1.C" style:family="table-column">
      <style:table-column-properties style:column-width="8.497cm" style:rel-column-width="32755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7.004cm" fo:margin-left="0cm" table:align="left"/>
    </style:style>
    <style:style style:name="Tabelle2.A" style:family="table-column">
      <style:table-column-properties style:column-width="3.399cm"/>
    </style:style>
    <style:style style:name="Tabelle2.B" style:family="table-column">
      <style:table-column-properties style:column-width="4.535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13" style:family="table-row">
      <style:table-row-properties style:min-row-height="2.021cm"/>
    </style:style>
    <style:style style:name="Tabelle2.14" style:family="table-row">
      <style:table-row-properties style:min-row-height="0.848cm"/>
    </style:style>
    <style:style style:name="P1" style:family="paragraph" style:parent-style-name="Standard">
      <style:text-properties officeooo:rsid="001476f1" officeooo:paragraph-rsid="001476f1"/>
    </style:style>
    <style:style style:name="P2" style:family="paragraph" style:parent-style-name="Standard">
      <style:text-properties officeooo:rsid="001476f1" officeooo:paragraph-rsid="002a4c5b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6f1" officeooo:paragraph-rsid="001476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e37" officeooo:paragraph-rsid="0021ae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4c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6f1" officeooo:paragraph-rsid="001476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6f1" officeooo:paragraph-rsid="002a4c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677" officeooo:paragraph-rsid="0019c6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1815" officeooo:paragraph-rsid="001a18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e37" officeooo:paragraph-rsid="0021ae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640" officeooo:paragraph-rsid="0022a6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bca" officeooo:paragraph-rsid="0018fb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ef89" officeooo:paragraph-rsid="0018ef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ae37" officeooo:paragraph-rsid="0021ae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adbf5" officeooo:paragraph-rsid="002adb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cb0af" officeooo:paragraph-rsid="00304b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04b90" officeooo:paragraph-rsid="00304b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04b90" officeooo:paragraph-rsid="0031cb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adbf5" officeooo:paragraph-rsid="00304b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e37" officeooo:paragraph-rsid="0021ae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e37" officeooo:paragraph-rsid="00304b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1815" officeooo:paragraph-rsid="00304b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4b90" officeooo:paragraph-rsid="00304b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4b90" officeooo:paragraph-rsid="0031cb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1815"/>
    </style:style>
    <style:style style:name="T2" style:family="text">
      <style:text-properties officeooo:rsid="001d02e6"/>
    </style:style>
    <style:style style:name="T3" style:family="text">
      <style:text-properties officeooo:rsid="0021ae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a4c5b"/>
    </style:style>
    <style:style style:name="T6" style:family="text">
      <style:text-properties officeooo:rsid="00304b90"/>
    </style:style>
    <style:style style:name="T7" style:family="text">
      <style:text-properties officeooo:rsid="0031cb03"/>
    </style:style>
    <style:style style:name="T8" style:family="text">
      <style:text-properties officeooo:rsid="002cb0af"/>
    </style:style>
    <style:style style:name="T9" style:family="text">
      <style:text-properties officeooo:rsid="00339e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zensionszettel Perry Rhodan EA<text:tab/>- <text:span text:style-name="T5">Version 00</text:span><text:span text:style-name="T6">3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39771523437472">
          <table:table-cell table:style-name="Tabelle1.A1" office:value-type="string">
            <text:p text:style-name="P8">Heft: Nr.</text:p>
          </table:table-cell>
          <table:table-cell table:style-name="Tabelle1.A1" office:value-type="string">
            <text:p text:style-name="P8">Autor</text:p>
          </table:table-cell>
          <table:table-cell table:style-name="Tabelle1.C1" office:value-type="string">
            <text:p text:style-name="P8">Titel</text:p>
          </table:table-cell>
        </table:table-row>
        <table:table-row table:style-name="TableLine94487750312032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 table:style-name="TableLine94487750423264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 table:number-columns-repeated="3"/>
        <table:table-row table:style-name="TableLine94487748639168">
          <table:table-cell table:style-name="Tabelle2.A1" office:value-type="string">
            <text:p text:style-name="P4">Inhalt</text:p>
          </table:table-cell>
          <table:table-cell table:style-name="Tabelle2.B1" table:number-columns-spanned="3" office:value-type="string">
            <text:p text:style-name="P7">Worum geht es in diesem Roman?</text:p>
          </table:table-cell>
          <table:covered-table-cell/>
          <table:covered-table-cell/>
        </table:table-row>
        <table:table-row table:style-name="TableLine94487750424912">
          <table:table-cell table:style-name="Tabelle2.A2" office:value-type="string">
            <text:p text:style-name="P3"/>
          </table:table-cell>
          <table:table-cell table:style-name="Tabelle2.B2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leLine94487699350304">
          <table:table-cell table:style-name="Tabelle2.A2" office:value-type="string">
            <text:p text:style-name="P16">Vorgängerroman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20">Handlungstrang</text:p>
          </table:table-cell>
          <table:table-cell table:style-name="Tabelle2.B2" office:value-type="string">
            <text:p text:style-name="P11"/>
          </table:table-cell>
        </table:table-row>
        <table:table-row table:style-name="TableLine94487699699264">
          <table:table-cell table:style-name="Tabelle2.A2" office:value-type="string">
            <text:p text:style-name="P19">Einstieg</text:p>
          </table:table-cell>
          <table:table-cell table:style-name="Tabelle2.B2" table:number-columns-spanned="3" office:value-type="string">
            <text:p text:style-name="P26"><text:span text:style-name="T8">Zyklus-Flow, </text:span>Koppeln zum <text:span text:style-name="T9">Vorgänger</text:span>, Holt mich der Anfang ab?</text:p>
          </table:table-cell>
          <table:covered-table-cell/>
          <table:covered-table-cell/>
        </table:table-row>
        <table:table-row table:style-name="TableLine94487789084864">
          <table:table-cell table:style-name="Tabelle2.A2" office:value-type="string">
            <text:p text:style-name="P23">2<text:span text:style-name="T2">p</text:span> wow!</text:p>
            <text:p text:style-name="P23">1<text:span text:style-name="T2">p</text:span> ok</text:p>
            <text:p text:style-name="P22">0p <text:span text:style-name="T7">Wo bin ich?</text:span></text:p>
            <text:p text:style-name="P17"/>
          </table:table-cell>
          <table:table-cell table:style-name="Tabelle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94487788751872">
          <table:table-cell table:style-name="Tabelle2.A2" office:value-type="string">
            <text:p text:style-name="P14">Immersion</text:p>
          </table:table-cell>
          <table:table-cell table:style-name="Tabelle2.B2" table:number-columns-spanned="3" office:value-type="string">
            <text:p text:style-name="P11">Hält mich die Geschichte im Lesefluss?</text:p>
          </table:table-cell>
          <table:covered-table-cell/>
          <table:covered-table-cell/>
        </table:table-row>
        <table:table-row table:style-name="TableLine94487784990256">
          <table:table-cell table:style-name="Tabelle2.A2" office:value-type="string">
            <text:p text:style-name="P9"><text:span text:style-name="T6">2</text:span><text:span text:style-name="T2">p</text:span><text:span text:style-name="T1"> </text:span>(<text:span text:style-name="T3">Hyperraum</text:span>)</text:p>
            <text:p text:style-name="P23">1<text:span text:style-name="T2">p</text:span> ok</text:p>
            <text:p text:style-name="P22">0p nein</text:p>
          </table:table-cell>
          <table:table-cell table:style-name="Tabelle2.B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Line94487702303968">
          <table:table-cell table:style-name="Tabelle2.A2" office:value-type="string">
            <text:p text:style-name="P11"><text:span text:style-name="T4">SoW</text:span>/Mehrwert?</text:p>
          </table:table-cell>
          <table:table-cell table:style-name="Tabelle2.B2" table:number-columns-spanned="3" office:value-type="string">
            <text:p text:style-name="P11">Was kann ich mitnehmen? Eskapismus (U) v. Mehrwert (E)</text:p>
          </table:table-cell>
          <table:covered-table-cell/>
          <table:covered-table-cell/>
        </table:table-row>
        <table:table-row table:style-name="TableLine94487773902368">
          <table:table-cell table:style-name="Tabelle2.A2" office:value-type="string">
            <text:p text:style-name="P10">2<text:span text:style-name="T2">p</text:span> wow!</text:p>
            <text:p text:style-name="P10">1<text:span text:style-name="T2">p</text:span> ok</text:p>
            <text:p text:style-name="P11">0p nein</text:p>
          </table:table-cell>
          <table:table-cell table:style-name="Tabelle2.B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Line94487787674720">
          <table:table-cell table:style-name="Tabelle2.A2" office:value-type="string">
            <text:p text:style-name="P15">Spannungsbogen</text:p>
          </table:table-cell>
          <table:table-cell table:style-name="Tabelle2.B2" table:number-columns-spanned="3" office:value-type="string">
            <text:p text:style-name="P12">Spannungsfeld / DIE Frage des Romans / worum geht es in hier überhaupt?</text:p>
          </table:table-cell>
          <table:covered-table-cell/>
          <table:covered-table-cell/>
        </table:table-row>
        <table:table-row table:style-name="TableLine94487750659248">
          <table:table-cell table:style-name="Tabelle2.A2" office:value-type="string">
            <text:p text:style-name="P10">2<text:span text:style-name="T2">p</text:span> wow!</text:p>
            <text:p text:style-name="P10">1<text:span text:style-name="T2">p</text:span> ok</text:p>
            <text:p text:style-name="P11">0p nein</text:p>
          </table:table-cell>
          <table:table-cell table:style-name="Tabelle2.B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Line94487785694976">
          <table:table-cell table:style-name="Tabelle2.A2" office:value-type="string">
            <text:p text:style-name="P18">Ausblick</text:p>
          </table:table-cell>
          <table:table-cell table:style-name="Tabelle2.B2" table:number-columns-spanned="3" office:value-type="string">
            <text:p text:style-name="P25">Habe ich Lust weiter zu lesen?</text:p>
          </table:table-cell>
          <table:covered-table-cell/>
          <table:covered-table-cell/>
        </table:table-row>
        <table:table-row table:style-name="Tabelle2.13">
          <table:table-cell table:style-name="Tabelle2.A2" office:value-type="string">
            <text:p text:style-name="P10">2<text:span text:style-name="T2">p</text:span> wow!</text:p>
            <text:p text:style-name="P10">1<text:span text:style-name="T2">p</text:span> ok</text:p>
            <text:p text:style-name="P11">0p <text:span text:style-name="T6">naja</text:span></text:p>
          </table:table-cell>
          <table:table-cell table:style-name="Tabelle2.B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le2.14">
          <table:table-cell table:style-name="Tabelle2.A2" office:value-type="string">
            <text:p text:style-name="P13">Ges.:</text:p>
          </table:table-cell>
          <table:table-cell table:style-name="Tabelle2.B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kus Gersting</meta:initial-creator>
    <meta:creation-date>2020-03-29T11:10:56.335000000</meta:creation-date>
    <dc:date>2025-02-13T10:50:51.457294679</dc:date>
    <meta:editing-duration>PT5H50M15S</meta:editing-duration>
    <meta:editing-cycles>21</meta:editing-cycles>
    <meta:generator>LibreOffice/7.0.4.2$Linux_X86_64 LibreOffice_project/00$Build-2</meta:generator>
    <meta:printed-by>Markus Gersting</meta:printed-by>
    <meta:print-date>2023-07-05T12:08:45.843000000</meta:print-date>
    <dc:creator>Markus Gersting</dc:creator>
    <meta:document-statistic meta:table-count="2" meta:image-count="0" meta:object-count="0" meta:page-count="1" meta:paragraph-count="34" meta:word-count="101" meta:character-count="548" meta:non-whitespace-character-count="481"/>
  </office:meta>
</office:document-meta>
</file>