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2" style:family="table">
      <style:table-properties style:width="17.004cm" fo:margin-left="0cm" table:align="left"/>
    </style:style>
    <style:style style:name="Tabelle2.A" style:family="table-column">
      <style:table-column-properties style:column-width="3.399cm"/>
    </style:style>
    <style:style style:name="Tabelle2.B" style:family="table-column">
      <style:table-column-properties style:column-width="13.605cm"/>
    </style:style>
    <style:style style:name="Tabelle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2.13" style:family="table-row">
      <style:table-row-properties style:min-row-height="2.021cm"/>
    </style:style>
    <style:style style:name="Tabelle2.14" style:family="table-row">
      <style:table-row-properties style:min-row-height="0.848cm"/>
    </style:style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591cm" style:rel-column-width="9988*"/>
    </style:style>
    <style:style style:name="Tabelle1.B" style:family="table-column">
      <style:table-column-properties style:column-width="5.913cm" style:rel-column-width="22792*"/>
    </style:style>
    <style:style style:name="Tabelle1.C" style:family="table-column">
      <style:table-column-properties style:column-width="8.497cm" style:rel-column-width="32755*"/>
    </style:style>
    <style:style style:name="Tabel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1476f1" officeooo:paragraph-rsid="001476f1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76f1" officeooo:paragraph-rsid="001476f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ae37" officeooo:paragraph-rsid="0021ae3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32dc" officeooo:paragraph-rsid="002232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76f1" officeooo:paragraph-rsid="001476f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c677" officeooo:paragraph-rsid="0019c67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1815" officeooo:paragraph-rsid="001a18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ae37" officeooo:paragraph-rsid="0021ae3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32dc" officeooo:paragraph-rsid="002232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a640" officeooo:paragraph-rsid="0022a64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6aaa" officeooo:paragraph-rsid="00246a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8ef89" officeooo:paragraph-rsid="0018ef8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1ae37" officeooo:paragraph-rsid="0021ae3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65f96" officeooo:paragraph-rsid="00265f9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Standard">
      <style:text-properties officeooo:rsid="001476f1" officeooo:paragraph-rsid="002a4c5b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76f1" officeooo:paragraph-rsid="002a4c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a4c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ae37" officeooo:paragraph-rsid="0021ae3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fbca" officeooo:paragraph-rsid="0018fb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adbf5" officeooo:paragraph-rsid="002adbf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cb0af" officeooo:paragraph-rsid="002cb0a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1a1815"/>
    </style:style>
    <style:style style:name="T2" style:family="text">
      <style:text-properties officeooo:rsid="001d02e6"/>
    </style:style>
    <style:style style:name="T3" style:family="text">
      <style:text-properties officeooo:rsid="0021ae37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2a4c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zensionszettel Perry Rhodan EA<text:tab/>- <text:span text:style-name="T5">Version 002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leLine1698084951472">
          <table:table-cell table:style-name="Tabelle1.A1" office:value-type="string">
            <text:p text:style-name="P17">Heft: Nr</text:p>
          </table:table-cell>
          <table:table-cell table:style-name="Tabelle1.A1" office:value-type="string">
            <text:p text:style-name="P17">Autor</text:p>
          </table:table-cell>
          <table:table-cell table:style-name="Tabelle1.C1" office:value-type="string">
            <text:p text:style-name="P17">Titel</text:p>
          </table:table-cell>
        </table:table-row>
        <table:table-row table:style-name="TableLine1698030209408"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7"/>
          </table:table-cell>
          <table:table-cell table:style-name="Tabelle1.C2" office:value-type="string">
            <text:p text:style-name="P17"/>
          </table:table-cell>
        </table:table-row>
        <table:table-row table:style-name="TableLine1698087121920">
          <table:table-cell table:style-name="Tabelle1.A2" office:value-type="string">
            <text:p text:style-name="P18"/>
          </table:table-cell>
          <table:table-cell table:style-name="Tabelle1.A2" office:value-type="string">
            <text:p text:style-name="P18"/>
          </table:table-cell>
          <table:table-cell table:style-name="Tabelle1.C2" office:value-type="string">
            <text:p text:style-name="P18"/>
          </table:table-cell>
        </table:table-row>
      </table:table>
      <text:p text:style-name="P16"/>
      <table:table table:name="Tabelle2" table:style-name="Tabelle2">
        <table:table-column table:style-name="Tabelle2.A"/>
        <table:table-column table:style-name="Tabelle2.B"/>
        <table:table-row table:style-name="TableLine1697753562144">
          <table:table-cell table:style-name="Tabelle2.A1" office:value-type="string">
            <text:p text:style-name="P3">Inhalt</text:p>
          </table:table-cell>
          <table:table-cell table:style-name="Tabelle2.B1" office:value-type="string">
            <text:p text:style-name="P6">Worum geht es in diesem Roman?</text:p>
          </table:table-cell>
        </table:table-row>
        <table:table-row table:style-name="TableLine1697753553712">
          <table:table-cell table:style-name="Tabelle2.A2" office:value-type="string">
            <text:p text:style-name="P2"/>
          </table:table-cell>
          <table:table-cell table:style-name="Tabelle2.B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eLine1697753568128">
          <table:table-cell table:style-name="Tabelle2.A2" office:value-type="string">
            <text:p text:style-name="P21">Vorgängerroman</text:p>
          </table:table-cell>
          <table:table-cell table:style-name="Tabelle2.B2" office:value-type="string">
            <text:p text:style-name="P9"/>
          </table:table-cell>
        </table:table-row>
        <table:table-row table:style-name="TableLine1697753568128">
          <table:table-cell table:style-name="Tabelle2.A2" office:value-type="string">
            <text:p text:style-name="P21">Handlungstrang</text:p>
          </table:table-cell>
          <table:table-cell table:style-name="Tabelle2.B2" office:value-type="string">
            <text:p text:style-name="P9"/>
          </table:table-cell>
        </table:table-row>
        <table:table-row table:style-name="TableLine1697753568128">
          <table:table-cell table:style-name="Tabelle2.A2" office:value-type="string">
            <text:p text:style-name="P22">Zyklus-Flow</text:p>
            <text:p text:style-name="P22"/>
          </table:table-cell>
          <table:table-cell table:style-name="Tabelle2.B2" office:value-type="string">
            <text:p text:style-name="P9"/>
          </table:table-cell>
        </table:table-row>
        <table:table-row table:style-name="TableLine1697753568128">
          <table:table-cell table:style-name="Tabelle2.A2" office:value-type="string">
            <text:p text:style-name="P13">Immersion</text:p>
          </table:table-cell>
          <table:table-cell table:style-name="Tabelle2.B2" office:value-type="string">
            <text:p text:style-name="P9">Hält mich die Geschichte im Lesefluss?</text:p>
          </table:table-cell>
        </table:table-row>
        <table:table-row table:style-name="TableLine1697753562416">
          <table:table-cell table:style-name="Tabelle2.A2" office:value-type="string">
            <text:p text:style-name="P7"><text:span text:style-name="T1">4</text:span><text:span text:style-name="T2">p</text:span><text:span text:style-name="T1"> </text:span>(<text:span text:style-name="T3">Hyperraum</text:span>)</text:p>
            <text:p text:style-name="P7"><text:span text:style-name="T1">3</text:span><text:span text:style-name="T2">p</text:span><text:span text:style-name="T1"> </text:span>(<text:span text:style-name="T3">ja, hat was!</text:span>)</text:p>
            <text:p text:style-name="P7"><text:span text:style-name="T1">2</text:span><text:span text:style-name="T2">p</text:span><text:span text:style-name="T1"> </text:span>(<text:span text:style-name="T3">ist ok ...</text:span>)</text:p>
            <text:p text:style-name="P7"><text:span text:style-name="T1">1</text:span><text:span text:style-name="T2">p</text:span><text:span text:style-name="T1"> </text:span>(<text:span text:style-name="T3">mit Grund…</text:span>)</text:p>
            <text:p text:style-name="P9">0p (NEIN!)</text:p>
            <text:p text:style-name="P9"/>
          </table:table-cell>
          <table:table-cell table:style-name="Tabelle2.B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Line1697753559696">
          <table:table-cell table:style-name="Tabelle2.A2" office:value-type="string">
            <text:p text:style-name="P9"><text:span text:style-name="T4">SoW</text:span>/Mehrwert?</text:p>
          </table:table-cell>
          <table:table-cell table:style-name="Tabelle2.B2" office:value-type="string">
            <text:p text:style-name="P9">Was kann ich mitnehmen? Eskapismus (U) v. Mehrwert (E)</text:p>
          </table:table-cell>
        </table:table-row>
        <table:table-row table:style-name="TableLine1697753562960">
          <table:table-cell table:style-name="Tabelle2.A2" office:value-type="string">
            <text:p text:style-name="P8">2<text:span text:style-name="T2">p</text:span> wow!</text:p>
            <text:p text:style-name="P8">1<text:span text:style-name="T2">p</text:span> ok</text:p>
            <text:p text:style-name="P9">0p nein</text:p>
          </table:table-cell>
          <table:table-cell table:style-name="Tabelle2.B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Line1697753567312">
          <table:table-cell table:style-name="Tabelle2.A2" office:value-type="string">
            <text:p text:style-name="P14">Spannungsbogen</text:p>
          </table:table-cell>
          <table:table-cell table:style-name="Tabelle2.B2" office:value-type="string">
            <text:p text:style-name="P11">Spannungsfeld / DIE Frage des Romans / worum geht es in hier überhaupt?</text:p>
          </table:table-cell>
        </table:table-row>
        <table:table-row table:style-name="TableLine1697753556432">
          <table:table-cell table:style-name="Tabelle2.A2" office:value-type="string">
            <text:p text:style-name="P8">2<text:span text:style-name="T2">p</text:span> wow!</text:p>
            <text:p text:style-name="P8">1<text:span text:style-name="T2">p</text:span> ok</text:p>
            <text:p text:style-name="P9">0p nein</text:p>
          </table:table-cell>
          <table:table-cell table:style-name="Tabelle2.B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Line1697753564320">
          <table:table-cell table:style-name="Tabelle2.A2" office:value-type="string">
            <text:p text:style-name="P15">Schreibstil</text:p>
          </table:table-cell>
          <table:table-cell table:style-name="Tabelle2.B2" office:value-type="string">
            <text:p text:style-name="P6">Umsetzung / Leistung des Autors / <text:span text:style-name="T3">Stil / Sprache / Ausdruck</text:span></text:p>
          </table:table-cell>
        </table:table-row>
        <table:table-row table:style-name="Tabelle2.13">
          <table:table-cell table:style-name="Tabelle2.A2" office:value-type="string">
            <text:p text:style-name="P8">2<text:span text:style-name="T2">p</text:span> wow!</text:p>
            <text:p text:style-name="P8">1<text:span text:style-name="T2">p</text:span> ok</text:p>
            <text:p text:style-name="P9">0p nein</text:p>
          </table:table-cell>
          <table:table-cell table:style-name="Tabelle2.B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le2.14">
          <table:table-cell table:style-name="Tabelle2.A2" office:value-type="string">
            <text:p text:style-name="P20">Ges.:</text:p>
          </table:table-cell>
          <table:table-cell table:style-name="Tabelle2.B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kus Gersting</meta:initial-creator>
    <meta:creation-date>2020-03-29T11:10:56.335000000</meta:creation-date>
    <dc:date>2023-07-05T13:30:48.032000000</dc:date>
    <meta:editing-duration>PT5H39M37S</meta:editing-duration>
    <meta:editing-cycles>19</meta:editing-cycles>
    <meta:generator>LibreOffice/7.0.6.2$Windows_X86_64 LibreOffice_project/144abb84a525d8e30c9dbbefa69cbbf2d8d4ae3b</meta:generator>
    <meta:printed-by>Markus Gersting</meta:printed-by>
    <meta:print-date>2023-07-05T12:08:45.843000000</meta:print-date>
    <dc:creator>Markus Gersting</dc:creator>
    <meta:document-statistic meta:table-count="2" meta:image-count="0" meta:object-count="0" meta:page-count="1" meta:paragraph-count="32" meta:word-count="98" meta:character-count="541" meta:non-whitespace-character-count="475"/>
  </office:meta>
</office:document-meta>
</file>